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Segoe UI Symbol" style:font-name-asian="Times New Roman" style:font-name-complex="Segoe UI Symbol" fo:color="#052B3C" fo:letter-spacing="0.0013in" fo:font-size="14pt" style:font-size-asian="14pt" style:font-size-complex="13pt" fo:background-color="#FFFFFF" style:language-asian="ru" style:country-asian="RU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7" style:parent-style-name="Обычный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13" style:parent-style-name="Обычный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Segoe UI Symbol" style:font-name-asian="Times New Roman" style:font-name-complex="Segoe UI Symbol" fo:color="#052B3C" fo:letter-spacing="0.0013in" fo:font-size="14pt" style:font-size-asian="14pt" style:font-size-complex="13pt" fo:background-color="#FFFFFF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52B3C" fo:letter-spacing="0.0013in" fo:font-size="14pt" style:font-size-asian="14pt" style:font-size-complex="13pt" fo:background-color="#FFFFFF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47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48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49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50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51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52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53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54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name="P55" style:parent-style-name="Обычный" style:family="paragraph">
      <style:text-properties style:font-name="Liberation Serif" style:font-name-asian="Times New Roman" style:font-name-complex="Liberation Serif" fo:color="#052B3C" fo:letter-spacing="0.0013in" fo:font-size="14pt" style:font-size-asian="14pt" style:font-size-complex="13pt" fo:background-color="#FFFFFF" style:language-asian="ru" style:country-asian="RU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2">⚠</text:span><text:span text:style-name="T3"> О недопустимости сокрытия заболеваний животных и незаконного захоронения биоотходов<text:s/></text:span><text:span text:style-name="T4">Сокрытие фактов заболевания или падежа животных, а также захоронение биологических отходов в несанкционированных местах — </text:span><text:span text:style-name="T5">прямое нарушение закона</text:span><text:span text:style-name="T6"> и серьезная угроза:<text:s/></text:span></text:p>
      <text:p text:style-name="P7"><text:span text:style-name="T8"><draw:custom-shape svg:x="0in" svg:y="0in" svg:width="0.33264in" svg:height="0.33264in" draw:id="id0" draw:style-name="a0" draw:name="AutoShape 13" text:anchor-type="as-char"><svg:title/><svg:desc>🔸</svg:desc><draw:enhanced-geometry draw:type="non-primitive" svg:viewBox="0 0 21600 21600" draw:enhanced-path="M 0 0 L 21600 0 21600 21600 0 21600 Z N"/></draw:custom-shape></text:span></text:p>
      <text:p text:style-name="P9"><text:span text:style-name="T10">здоровью людей</text:span><text:span text:style-name="T11"> — многие болезни животных (сибирская язва, бешенство, бруцеллез) опасны </text:span><text:span text:style-name="T12">для человека;<text:s/></text:span></text:p>
      <text:p text:style-name="P13"><text:span text:style-name="T14"><draw:custom-shape svg:x="0in" svg:y="0in" svg:width="0.33264in" svg:height="0.33264in" draw:id="id1" draw:style-name="a1" draw:name="AutoShape 14" text:anchor-type="as-char"><svg:title/><svg:desc>🔸</svg:desc><draw:enhanced-geometry draw:type="non-primitive" svg:viewBox="0 0 21600 21600" draw:enhanced-path="M 0 0 L 21600 0 21600 21600 0 21600 Z N"/></draw:custom-shape></text:span></text:p>
      <text:p text:style-name="P15"><text:span text:style-name="T16">экологии</text:span><text:span text:style-name="T17"> — разлагающиеся останки загрязняют почву и грунтовые воды;<text:s/></text:span></text:p>
      <text:p text:style-name="P18"><text:span text:style-name="T19"><draw:custom-shape svg:x="0in" svg:y="0in" svg:width="0.33264in" svg:height="0.33264in" draw:id="id2" draw:style-name="a2" draw:name="AutoShape 15" text:anchor-type="as-char"><svg:title/><svg:desc>🔸</svg:desc><draw:enhanced-geometry draw:type="non-primitive" svg:viewBox="0 0 21600 21600" draw:enhanced-path="M 0 0 L 21600 0 21600 21600 0 21600 Z N"/></draw:custom-shape></text:span></text:p>
      <text:p text:style-name="P20"><text:span text:style-name="T21">животноводству</text:span><text:span text:style-name="T22"> — инфекция может быстро распространиться на соседние хозяйства.</text:span></text:p>
      <text:p text:style-name="P23"><text:span text:style-name="T24">❗</text:span><text:span text:style-name="T25">Все случаи падежа и заболевания животных </text:span><text:span text:style-name="T26">обязаны</text:span><text:span text:style-name="T27"> быть зарегистрированы. <text:s/></text:span><text:span text:style-name="T28">Ваши действия п</text:span><text:span text:style-name="T29">ри падеже животного:<text:s/></text:span></text:p>
      <text:p text:style-name="P30"><text:span text:style-name="T31"><draw:custom-shape svg:x="0in" svg:y="0in" svg:width="0.33264in" svg:height="0.33264in" draw:id="id3" draw:style-name="a3" draw:name="AutoShape 16" text:anchor-type="as-char"><svg:title/><svg:desc>🔹</svg:desc><draw:enhanced-geometry draw:type="non-primitive" svg:viewBox="0 0 21600 21600" draw:enhanced-path="M 0 0 L 21600 0 21600 21600 0 21600 Z N"/></draw:custom-shape></text:span></text:p>
      <text:p text:style-name="P32"><text:span text:style-name="T33">Незамедлительно сообщить</text:span><text:span text:style-name="T34"> в государственную ветеринарную службу.<text:s/></text:span></text:p>
      <text:p text:style-name="P35"><text:span text:style-name="T36"><draw:custom-shape svg:x="0in" svg:y="0in" svg:width="0.33264in" svg:height="0.33264in" draw:id="id4" draw:style-name="a4" draw:name="AutoShape 17" text:anchor-type="as-char"><svg:title/><svg:desc>🔹</svg:desc><draw:enhanced-geometry draw:type="non-primitive" svg:viewBox="0 0 21600 21600" draw:enhanced-path="M 0 0 L 21600 0 21600 21600 0 21600 Z N"/></draw:custom-shape></text:span></text:p>
      <text:p text:style-name="P37"><text:span text:style-name="T38">Не перемещать труп</text:span><text:span text:style-name="T39"> без согласования с ветеринарным врачом.<text:s/></text:span></text:p>
      <text:p text:style-name="P40"><text:span text:style-name="T41"><draw:custom-shape svg:x="0in" svg:y="0in" svg:width="0.33264in" svg:height="0.33264in" draw:id="id5" draw:style-name="a5" draw:name="AutoShape 18" text:anchor-type="as-char"><svg:title/><svg:desc>🔹</svg:desc><draw:enhanced-geometry draw:type="non-primitive" svg:viewBox="0 0 21600 21600" draw:enhanced-path="M 0 0 L 21600 0 21600 21600 0 21600 Z N"/></draw:custom-shape></text:span></text:p>
      <text:p text:style-name="Обычный"><text:span text:style-name="T42">Уничтожить биоотходы</text:span><text:span text:style-name="T43"> в соответствии с требованиями законодательства.<text:s/></text:span><text:span text:style-name="T44">Ответственность:<text:s/></text:span><text:span text:style-name="T45">- административна</text:span><text:span text:style-name="T46">я (штрафы до 500 000 руб. для юрлиц); - уголовная (при массовом распространении инфекции). Берегите здоровье людей и животных — соблюдайте закон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велева Анастасия Андреевна</meta:initial-creator>
    <dc:creator>Помелова Галина</dc:creator>
    <meta:creation-date>2026-04-08T06:00:00Z</meta:creation-date>
    <dc:date>2026-04-08T06:05:00Z</dc:date>
    <meta:template xlink:href="Normal" xlink:type="simple"/>
    <meta:editing-cycles>3</meta:editing-cycles>
    <meta:editing-duration>PT480S</meta:editing-duration>
    <meta:document-statistic meta:page-count="1" meta:paragraph-count="2" meta:word-count="150" meta:character-count="1007" meta:row-count="7" meta:non-whitespace-character-count="859"/>
  </office:meta>
</office:document-meta>
</file>